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oeien van bomen Connorstraat 33 Linn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Connorstraat 33, 6067 HE te Linne/ Maasgouw / verzonden op 20 december 2018 / het snoeien van bomen</text:p>
            <text:p text:style-name="common-al">
            <text:span text:style-name="nadrukve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oeien van bomen Connorstraat 33 Lin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563</meta:user-defined>
    <meta:user-defined meta:name="OVERHEIDop.GmbID/DC.identifier">gmb-2019-5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HE 33</meta:user-defined>
    <meta:user-defined meta:name="OVERHEIDop.woonplaats">Linne</meta:user-defined>
    <meta:user-defined meta:name="OVERHEIDop.straatnaam">Conno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023 351392</meta:user-defined>
    <meta:user-defined meta:name="OVERHEIDop.versieInformatie"/>
  </office:meta>
</office:document-meta>
</file>