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oetinchemseweg 21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Bronckhorst een besluit genomen op de aanvraag voor een omgevingsvergunning. De aanvraag is geregistreerd onder kenmerk 18761449. De aanvraag gaat over het bouwen van een schuur aan de Doetinchemseweg 21 in Zelhem. De bezwaartermijn start op 9 maart 2019.</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6297</text:span><text:line-break/><text:date style:data-style-name="dag" text:fixed="true" text:date-value="2019-03-11"/><text:line-break/><text:date style:data-style-name="jaar" text:fixed="true" text:date-value="2019-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7</text:span><text:date style:data-style-name="nicedate" text:fixed="true" text:date-value="2019-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297</text:span><text:date style:data-style-name="nicedate" text:fixed="true" text:date-value="2019-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oetinchemseweg 21 in Zelhem, het bouwen van een sch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1</meta:user-defined>
    <meta:user-defined meta:name="OVERHEIDop.publicationIssue">56297</meta:user-defined>
    <meta:user-defined meta:name="OVERHEIDop.GmbID/DC.identifier">gmb-2019-56297</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BP 19</meta:user-defined>
    <meta:user-defined meta:name="OVERHEID.PostcodeHuisnummer/OVERHEIDop.postcodeHuisnummer">7021BP 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2671</meta:user-defined>
    <meta:user-defined meta:name="OVERHEIDop.externeBijlage">vergunning|exb-2019-12672</meta:user-defined>
    <meta:user-defined meta:name="OVERHEID.EPSG28992/DC.spatial">220934 446675</meta:user-defined>
    <meta:user-defined meta:name="OVERHEID.EPSG28992/DC.spatial">220917.61 446682.27</meta:user-defined>
    <meta:user-defined meta:name="OVERHEIDop.versieInformatie"/>
  </office:meta>
</office:document-meta>
</file>