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62A, het plaatsen van een dakkapel op het voordakvlak en het plaatsen van een dakopbouw op het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62A, het plaatsen van een dakkapel op het voordakvlak en het plaatsen van een dakopbouw op het achterdakvlak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9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9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9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62A, het plaatsen van een dakkapel op het voordakvlak en het plaatsen van een dakopbouw op het achte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95</meta:user-defined>
    <meta:user-defined meta:name="OVERHEIDop.GmbID/DC.identifier">gmb-2019-56295</meta:user-defined>
    <meta:user-defined meta:name="OVERHEID.TaxonomieBeleidsagenda/OVERHEID.category">Huisvesting | Organisatie en beleid</meta:user-defined>
    <meta:user-defined meta:name="OVERHEIDop.referentienummer">1020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B 62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0 462013</meta:user-defined>
    <meta:user-defined meta:name="OVERHEIDop.versieInformatie"/>
  </office:meta>
</office:document-meta>
</file>