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Dorpsvaart 11 te De Goorn</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voor het bouwen van een woning op het perceel Dorpsvaart 11 te De Goorn. De aanvraag is geregistreerd onder zaaknummer 2019-HZ-01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29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9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9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op het perceel Dorpsvaart 11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6293</meta:user-defined>
    <meta:user-defined meta:name="OVERHEIDop.GmbID/DC.identifier">gmb-2019-56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N 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256 515975</meta:user-defined>
    <meta:user-defined meta:name="OVERHEIDop.versieInformatie"/>
  </office:meta>
</office:document-meta>
</file>