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eusderweg 62, het wijzigen van het gebruik van het pand t.b.v een winkel, 26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62, het wijzigen van het gebruik van het pand t.b.v een winkel, 26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9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9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9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Leusderweg 62, het wijzigen van het gebruik van het pand t.b.v een winkel, 26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92</meta:user-defined>
    <meta:user-defined meta:name="OVERHEIDop.GmbID/DC.identifier">gmb-2019-56292</meta:user-defined>
    <meta:user-defined meta:name="OVERHEID.TaxonomieBeleidsagenda/OVERHEID.category">Ruimte en infrastructuur | Organisatie en beleid</meta:user-defined>
    <meta:user-defined meta:name="OVERHEIDop.referentienummer">1019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B 62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0 462013</meta:user-defined>
    <meta:user-defined meta:name="OVERHEIDop.versieInformatie"/>
  </office:meta>
</office:document-meta>
</file>