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reclame: bestaande handelsreclame op dak wijzigen |  Poort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PA | Poortweg 2 | reclame: bestaande handelsreclame op dak wijzigen | 3-1-2019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29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reclame: bestaande handelsreclame op dak wijzigen |  Poort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629</meta:user-defined>
    <meta:user-defined meta:name="OVERHEIDop.GmbID/DC.identifier">gmb-2019-5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PA 2</meta:user-defined>
    <meta:user-defined meta:name="OVERHEIDop.woonplaats">Delft</meta:user-defined>
    <meta:user-defined meta:name="OVERHEIDop.straatnaam">Poort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539 447327</meta:user-defined>
    <meta:user-defined meta:name="OVERHEIDop.versieInformatie"/>
  </office:meta>
</office:document-meta>
</file>