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 Karnemelkstraat 6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aart 2019 een aanvraag omgevingsvergunning met zaaknummer <text:span text:style-name="nadrukvet">W-AOV190111 </text:span>hebben ontvangen voor het plaatsen van een terrasoverkapping op de locatie <text:span text:style-name="nadrukvet">Oude Karnemelkstraat 6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28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Oude Karnemelkstraat 6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89</meta:user-defined>
    <meta:user-defined meta:name="OVERHEIDop.GmbID/DC.identifier">gmb-2019-56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BX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081.72 360585</meta:user-defined>
    <meta:user-defined meta:name="OVERHEIDop.versieInformatie"/>
  </office:meta>
</office:document-meta>
</file>