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5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bouwen van een kas (wijzigingsvergunning) ter plaatse van de Bredeweg 55 in Moerkapelle. De aanvraag is geregistreerd onder kenmerk 20190721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5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85</meta:user-defined>
    <meta:user-defined meta:name="OVERHEIDop.GmbID/DC.identifier">gmb-2019-5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H 5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96 450462</meta:user-defined>
    <meta:user-defined meta:name="OVERHEIDop.versieInformatie"/>
  </office:meta>
</office:document-meta>
</file>