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Govert Flinckstraat t.h.v. de nrs. 32 t/m 44, het tijdelijk plaatsen van een container en een toiletunit van 12 april t/m 21 juni 2019, 27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Govert Flinckstraat t.h.v. de nrs. 32 t/m 44, het tijdelijk plaatsen van een container en een toiletunit van 12 april t/m 21 juni 2019, 27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28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8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8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Govert Flinckstraat t.h.v. de nrs. 32 t/m 44, het tijdelijk plaatsen van een container en een toiletunit van 12 april t/m 21 juni 2019, 27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284</meta:user-defined>
    <meta:user-defined meta:name="OVERHEIDop.GmbID/DC.identifier">gmb-2019-5628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Z 32</meta:user-defined>
    <meta:user-defined meta:name="OVERHEIDop.woonplaats">Amersfoort</meta:user-defined>
    <meta:user-defined meta:name="OVERHEIDop.straatnaam">Govert Flinc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89 461889</meta:user-defined>
    <meta:user-defined meta:name="OVERHEIDop.versieInformatie"/>
  </office:meta>
</office:document-meta>
</file>