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december 2018 een melding op grond van het Activiteitenbesluit milieubeheer ontvangen van Landbouwbedrijf HAS ten Voorde voor het wijzigen van een werktuigenberging ten opzichte van een eerdere melding aan Beemterweg 72 te Beemte Broekland.</text:p>
            <text:p text:style-name="common-al">Zaaknummer: DOS-2018-1101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101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eemterweg 72 te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28</meta:user-defined>
    <meta:user-defined meta:name="OVERHEIDop.GmbID/DC.identifier">gmb-2019-5628</meta:user-defined>
    <meta:user-defined meta:name="OVERHEID.TaxonomieBeleidsagenda/OVERHEID.category">Natuur en milieu | Organisatie en beleid</meta:user-defined>
    <meta:user-defined meta:name="OVERHEIDop.referentienummer">DOS 2018-1101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04 474261</meta:user-defined>
    <meta:user-defined meta:name="OVERHEIDop.versieInformatie"/>
  </office:meta>
</office:document-meta>
</file>