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70, 2019-02059, veranderen bedrijfsruimte in woonruimte voor 2 appartementen, 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7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7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7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70, 2019-02059, veranderen bedrijfsruimte in woonruimte voor 2 appartementen,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276</meta:user-defined>
    <meta:user-defined meta:name="OVERHEIDop.GmbID/DC.identifier">gmb-2019-56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W 70</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2 488479</meta:user-defined>
    <meta:user-defined meta:name="OVERHEIDop.versieInformatie"/>
  </office:meta>
</office:document-meta>
</file>