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19 een aanvraag voor een omgevingsvergunning ontvangen. Dit betreft het vergroten van een dakopbouw ter plaatse van de Lek 29 in Nieuwerkerk aan den IJssel. De aanvraag is geregistreerd onder kenmerk 20190695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7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7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 2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72</meta:user-defined>
    <meta:user-defined meta:name="OVERHEIDop.GmbID/DC.identifier">gmb-2019-5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GB 2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02 440996</meta:user-defined>
    <meta:user-defined meta:name="OVERHEIDop.versieInformatie"/>
  </office:meta>
</office:document-meta>
</file>