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16, 5251 AT, Vlijmen,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7 februari 2019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handelsreclame op de gevel van een supermarkt (Jumbo) aan het Plein 16 in Vlijmen. De aanvraag is bij de gemeente bekend onder nummer 5824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lein 16, 5251 AT, Vlijmen, plaats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71</meta:user-defined>
    <meta:user-defined meta:name="OVERHEIDop.GmbID/DC.identifier">gmb-2019-56271</meta:user-defined>
    <meta:user-defined meta:name="OVERHEID.TaxonomieBeleidsagenda/OVERHEID.category">Ruimte en infrastructuur | Organisatie en beleid</meta:user-defined>
    <meta:user-defined meta:name="OVERHEIDop.referentienummer">582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T 16</meta:user-defined>
    <meta:user-defined meta:name="OVERHEIDop.woonplaats">Vlijm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14 411885</meta:user-defined>
    <meta:user-defined meta:name="OVERHEIDop.versieInformatie"/>
  </office:meta>
</office:document-meta>
</file>