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39, 2019-02040, plaatsen dakopbouw, 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39, 2019-02040, plaatsen dakopbouw,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62</meta:user-defined>
    <meta:user-defined meta:name="OVERHEIDop.GmbID/DC.identifier">gmb-2019-56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B 39</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13 490717</meta:user-defined>
    <meta:user-defined meta:name="OVERHEIDop.versieInformatie"/>
  </office:meta>
</office:document-meta>
</file>