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en samenwerking schuldhulpverlening (ex-)ondernemers en starters-advisering Haaksbergen en Hengelo (4.5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mandaatbesluiten geven aan welke bevoegdheden in het kader van schuldhulpverlening en startersadvisering worden gemandateerd aan het college en de burgemeester van Hengelo. </text:p>
            <text:p text:style-name="al"/>
            <text:p text:style-name="al">
            <text:span text:style-name="nadrukvet">Burgemeester en wethouders van Haaksbergen en de burgemeester van Haaksbergen, ieder voor zover het zijn bevoegdheden betreft;</text:span>
          </text:p>
            <text:p text:style-name="al"/>
            <text:p text:style-name="al">
            <text:span text:style-name="nadrukvet">Wettelijke basis:</text:span>
          </text:p>
            <text:p text:style-name="al">bepalingen van Algemene wet bestuursrecht (afdeling 10.1.1).</text:p>
            <text:p text:style-name="al"/>
            <text:p text:style-name="al">
            <text:span text:style-name="nadrukvet">Besluiten:</text:span>
          </text:p>
            <text:p text:style-name="al">Vast te stellen de Mandaatbesluiten samenwerking schuldhulpverlening en startersadvisering Haaksbergen en Hengelo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algemeen</text:p>
            <text:list text:style-name="id1-3-2-2-1-2">
              <text:list-item text:style-override="id1-3-2-2-1-2-1">
                <text:number>1.</text:number>
                <text:p text:style-name="al">Deze mandaatbesluiten betreffen zowel de bevoegdheid om in naam van een bestuursorgaan besluiten te nemen (= mandaat), als het verlenen van volmacht tot het verrichten van privaatrechtelijke rechtshandelingen en het verlenen van machtiging tot het verrichten van handelingen die noch een besluit, noch een privaatrechtelijke rechtshandeling zijn.</text:p>
              </text:list-item>
              <text:list-item text:style-override="id1-3-2-2-1-2-2">
                <text:number>2.</text:number>
                <text:p text:style-name="al">Bij afwezigheid van de gemandateerde geldt het mandaat voor de functionele en als zodanig aangewezen plaatsvervanger.</text:p>
              </text:list-item>
              <text:list-item text:style-override="id1-3-2-2-1-2-3">
                <text:number>3.</text:number>
                <text:p text:style-name="al">De gemandateerde is bevoegd ondermandaat te verlen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besluiten college en burgemeester</text:p>
            <text:p text:style-name="al">Het college en de burgemeester van Haaksbergen mandateren de volgende bevoegdheden aan het college en de burgemeester van Hengelo:</text:p>
            <text:list text:style-name="id1-3-2-2-2-3">
              <text:list-item text:style-override="id1-3-2-2-2-3-1">
                <text:number>a.</text:number>
                <text:p text:style-name="al">schuldhulpverlening voor (ex-)ondernemers;</text:p>
              </text:list-item>
              <text:list-item text:style-override="id1-3-2-2-2-3-2">
                <text:number>b.</text:number>
                <text:p text:style-name="al">startersadvisering en –begeleiding;</text:p>
              </text:list-item>
              <text:list-item text:style-override="id1-3-2-2-2-3-3">
                <text:number>c.</text:number>
                <text:p text:style-name="al">informerende gesprekken en voorlichting;</text:p>
              </text:list-item>
              <text:list-item text:style-override="id1-3-2-2-2-3-4">
                <text:number>d.</text:number>
                <text:p text:style-name="al">het voeren van administratie;</text:p>
              </text:list-item>
              <text:list-item text:style-override="id1-3-2-2-2-3-5">
                <text:number>e.</text:number>
                <text:p text:style-name="al">het verrichten van betalingen;</text:p>
              </text:list-item>
              <text:list-item text:style-override="id1-3-2-2-2-3-6">
                <text:number>f.</text:number>
                <text:p text:style-name="al">het geven van voorlicht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-1">
                <text:number>1.</text:number>
                <text:p text:style-name="al">Deze mandaatbesluiten treden in werking op 15 maart 2019 en werken terug tot 1 januari 2018.</text:p>
              </text:list-item>
              <text:list-item text:style-override="id1-3-2-2-3-2-2">
                <text:number>2.</text:number>
                <text:p text:style-name="al">Op 1 januari 2018 worden de op 19 december 2014 vastgestelde Mandaatbesluiten uitvoering Bbz 2004, Ioaz en aanverwante zelfstandigenregelingen ingetrokk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eze mandaatbesluiten worden aangehaald als: Mandaatbesluiten samenwerking schuldhulpverlening (ex-) ondernemers en startersadvisering Haaksbergen en Hengelo.</text:p>
            <text:p text:style-name="al"/>
            <text:p text:style-name="al">Haaksbergen, 26 februari 2019</text:p>
            <text:p text:style-name="al">Burgemeester en wethouders van Haaksbergen,</text:p>
            <text:p text:style-name="al"/>
            <text:p text:style-name="al">M.E. Kragting-de Groot </text:p>
            <text:p text:style-name="al">secretaris</text:p>
            <text:p text:style-name="al"/>
            <text:p text:style-name="al">G.J. Kok MDR</text:p>
            <text:p text:style-name="al">burgemeester</text:p>
            <text:p text:style-name="al"/>
            <text:p text:style-name="al">Haaksbergen, 26 februari 2019</text:p>
            <text:p text:style-name="al">Burgemeester van Haaksbergen</text:p>
            <text:p text:style-name="al"/>
            <text:p text:style-name="al">G.J. Kok MDR</text:p>
            <text:p text:style-name="al">burgemeester</text:p>
            <text:p text:style-name="al"/>
            <text:p text:style-name="al">Het college van burgemeester en wethouders en de burgemeester van de gemeente Hengelo stemmen ingevolge artikel 10:4 van de Algemene wet bestuursrecht in met de opgedragen bevoegdheden.</text:p>
            <text:p text:style-name="al"/>
            <text:p text:style-name="al">Hengelo, 5 maart 2019</text:p>
            <text:p text:style-name="al">Burgemeester en wethouders van Hengelo,</text:p>
            <text:p text:style-name="al"/>
            <text:p text:style-name="al">mr. ing. J. Eshuis</text:p>
            <text:p text:style-name="al">secretaris</text:p>
            <text:p text:style-name="al"/>
            <text:p text:style-name="al">drs. S.W.J.G. Schelberg</text:p>
            <text:p text:style-name="al">burgemeester</text:p>
            <text:p text:style-name="al"/>
            <text:p text:style-name="al"/>
            <text:p text:style-name="al">Hengelo, 5 maart 2019</text:p>
            <text:p text:style-name="al">burgemeester van Hengelo</text:p>
            <text:p text:style-name="al"/>
            <text:p text:style-name="al">drs. S.W.J.G. Schelber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626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en samenwerking schuldhulpverlening (ex-)ondernemers en starters-advisering Haaksbergen en Hengelo (4.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261</meta:user-defined>
    <meta:user-defined meta:name="OVERHEIDop.GmbID/DC.identifier">gmb-2019-56261</meta:user-defined>
    <meta:user-defined meta:name="OVERHEID.TaxonomieBeleidsagenda/OVERHEID.category">Sociale zekerheid | Organisatie en beleid</meta:user-defined>
    <meta:user-defined meta:name="OVERHEID.Gemeente/DC.spatial">Haaksbergen</meta:user-defined>
    <meta:user-defined meta:name="DC.source">afdeling 10.1.1 van de Algemene wet bestuursrecht;1.0:c:BWBR0005537&amp;afdeling=10.1.1&amp;g=2019-01-01</meta:user-defined>
    <meta:user-defined meta:name="OVERHEIDop.referentienummer">4.56</meta:user-defined>
    <meta:user-defined meta:name="DCTERMS.abstract">Deze mandaatbesluiten geven aan welke bevoegdheden in het kader van schuldhulpverlening en startersadvisering worden gemandateerd aan het college en de burgemeester van Hengelo. </meta:user-defined>
    <meta:user-defined meta:name="DCTERMS.alternative">Mandaatbesluiten samenwerking schuldhulpverlening (ex-)ondernemers en startersadvisering Haaksbergen en Henge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ksbergen</meta:user-defined>
    <dc:language>nl</dc:language>
    <meta:user-defined meta:name="xs:date/OVERHEIDop.startdatum">2019-03-15</meta:user-defined>
    <meta:user-defined meta:name="OVERHEIDgvop.Informatietype/DC.type">Verordeningen</meta:user-defined>
    <meta:user-defined meta:name="OVERHEID.Gemeente/OVERHEID.authority">Haaksbergen</meta:user-defined>
    <meta:user-defined meta:name="OVERHEID.Gemeente/DCTERMS.publisher">Haaksbergen</meta:user-defined>
    <meta:user-defined meta:name="OVERHEIDop.betreftRegeling">CVDR622203_1</meta:user-defined>
    <meta:user-defined meta:name="OVERHEIDop.versieInformatie"/>
  </office:meta>
</office:document-meta>
</file>