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span text:style-name="nadrukvet">Ahmadi, M./ geboren: 20-12-1999 / Ericalaan 2 / Datum vertrek: 05-02-2019</text:span>
          </text:p>
            <text:p text:style-name="common-al">
            <text:span text:style-name="nadrukvet">Ziynepov</text:span>
            <text:span text:style-name="nadrukvet">, A.A. / geboren: 31-08-1982 / Orangerie 22 / Datum vertrek: 06-02-2019</text:span>
          </text:p>
            <text:p text:style-name="common-al">
            <text:span text:style-name="nadrukvet">Zeegelaar, D. / geboren: 18-12-1997 / </text:span>
            <text:span text:style-name="nadrukvet">Brugmanshof</text:span>
            <text:span text:style-name="nadrukvet"> 9 / Datum vertrek: 19-02-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259</meta:user-defined>
    <meta:user-defined meta:name="OVERHEIDop.GmbID/DC.identifier">gmb-2019-56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