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sruiterweg 14 en 16, het realiseren van een grondgebonden zonnepark,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5 maart 2019 een omgevingsvergunning verleend voor het realiseren van een grondgebonden zonnepark, activiteit 1,3,  met toepassing van artikel 2.12 lid 1 onder a 3 op de locatie Bosruiterweg 14 en 16. De vergunning heeft dossiernummer: 18Z0001951.</text:p>
            <text:p text:style-name="common-al"/>
            <text:p text:style-name="common-al">Zienswijzen</text:p>
            <text:p text:style-name="common-al">Er zijn wel zienswijzen ingediend over de ontwerpvergunning. De omgevingsvergunning is ten opzichte van de ontwerpvergunning  gewijzigd.</text:p>
            <text:p text:style-name="common-al"/>
            <text:p text:style-name="common-al">Ter inzage</text:p>
            <text:p text:style-name="common-al">De stukken liggen vanaf 13 maart 2019 ter inzage bij het Publiekscentrum in het gemeentehuis tijdens openingstijden.</text:p>
            <text:p text:style-name="common-a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14 maart tot en met 24 april 2019,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3. het niet eens bent met de wijzigingen die zijn aangebracht ten opzichte van de ontwerpvergunning</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25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5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5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sruiterweg 14 en 16, het realiseren van een grondgebonden zonnepark,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258</meta:user-defined>
    <meta:user-defined meta:name="OVERHEIDop.GmbID/DC.identifier">gmb-2019-56258</meta:user-defined>
    <meta:user-defined meta:name="OVERHEID.TaxonomieBeleidsagenda/OVERHEID.category">Ruimte en infrastructuur | Organisatie en beleid</meta:user-defined>
    <meta:user-defined meta:name="OVERHEIDop.referentienummer">18Z000195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V 14 123</meta:user-defined>
    <meta:user-defined meta:name="OVERHEIDop.woonplaats">Zeewolde</meta:user-defined>
    <meta:user-defined meta:name="OVERHEIDop.straatnaam">Bosruiterweg</meta:user-defined>
    <meta:user-defined meta:name="OVERHEID.PostcodeHuisnummer/OVERHEIDop.postcodeHuisnummer">3897LV 16</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0648 483961</meta:user-defined>
    <meta:user-defined meta:name="OVERHEID.EPSG28992/DC.spatial">160665 483941</meta:user-defined>
    <meta:user-defined meta:name="OVERHEIDop.versieInformatie"/>
  </office:meta>
</office:document-meta>
</file>