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9, 5257 NB, Hedikhuizen, 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loods aan de Lambertusstraat 9 in Hedikhuizen. De aanvraag is bij de gemeente bekend onder nummer 582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mbertusstraat 9, 5257 NB, Hedikhuizen, bouw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56</meta:user-defined>
    <meta:user-defined meta:name="OVERHEIDop.GmbID/DC.identifier">gmb-2019-56256</meta:user-defined>
    <meta:user-defined meta:name="OVERHEID.TaxonomieBeleidsagenda/OVERHEID.category">Ruimte en infrastructuur | Organisatie en beleid</meta:user-defined>
    <meta:user-defined meta:name="OVERHEIDop.referentienummer">582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9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93 416007</meta:user-defined>
    <meta:user-defined meta:name="OVERHEIDop.versieInformatie"/>
  </office:meta>
</office:document-meta>
</file>