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Bedrijfsvoetbal Final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edrijfsvoetbal Finale Park de Meet Nieuwe Niedorp 11 augustus 2019 12.3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april 2019&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25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5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Verleende evenementenvergunning voor Bedrijfsvoetbal Fina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55</meta:user-defined>
    <meta:user-defined meta:name="OVERHEIDop.GmbID/DC.identifier">gmb-2019-56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Z 1</meta:user-defined>
    <meta:user-defined meta:name="OVERHEIDop.woonplaats">Nieuwe Niedorp</meta:user-defined>
    <meta:user-defined meta:name="OVERHEIDop.straatnaam">De Mee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2106 529131</meta:user-defined>
    <meta:user-defined meta:name="OVERHEIDop.versieInformatie"/>
  </office:meta>
</office:document-meta>
</file>