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62, 2019-02041, uitbreiden band achterzijde, 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5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5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5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62, 2019-02041, uitbreiden band achterzijde,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254</meta:user-defined>
    <meta:user-defined meta:name="OVERHEIDop.GmbID/DC.identifier">gmb-2019-56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P 62</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5 488080</meta:user-defined>
    <meta:user-defined meta:name="OVERHEIDop.versieInformatie"/>
  </office:meta>
</office:document-meta>
</file>