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 Willem 2 laan 4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januari 2019 heeft de gemeente een aanvraag ontvangen voor het aanleggen van een inrit ten behoeve van parkeren op het voorerf van de woning op locatie Stadhouder Willem 2 laan 40 te Naarden. De aanvraag is geregistreerd onder zaaknummer HZ_WABO-19-0019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2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dhouder Willem 2 laan 4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625</meta:user-defined>
    <meta:user-defined meta:name="OVERHEIDop.GmbID/DC.identifier">gmb-2019-5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ER 40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22.91 478078.39</meta:user-defined>
    <meta:user-defined meta:name="OVERHEIDop.versieInformatie"/>
  </office:meta>
</office:document-meta>
</file>