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Vergunning voor tijdelijk gebruik van de weg, Pauwstraat t.h.v. nr. 34, het tijdelijk plaatsen van 2 containers en 2 bedrijfswagens van 1 t/m 13 maart 2019, 26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Pauwstraat t.h.v. nr. 34, het tijdelijk plaatsen van 2 containers en 2 bedrijfswagens van 1 t/m 13 maart 2019, 26-02-2019. Rechtsmiddel: Bezwaar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24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4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4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Vergunning voor tijdelijk gebruik van de weg, Pauwstraat t.h.v. nr. 34, het tijdelijk plaatsen van 2 containers en 2 bedrijfswagens van 1 t/m 13 maart 2019, 26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248</meta:user-defined>
    <meta:user-defined meta:name="OVERHEIDop.GmbID/DC.identifier">gmb-2019-5624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0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V 34</meta:user-defined>
    <meta:user-defined meta:name="OVERHEIDop.woonplaats">Amersfoort</meta:user-defined>
    <meta:user-defined meta:name="OVERHEIDop.straatnaam">Pauw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99 462637</meta:user-defined>
    <meta:user-defined meta:name="OVERHEIDop.versieInformatie"/>
  </office:meta>
</office:document-meta>
</file>