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6: St. annastraat 236, Pizzeria eetcafe Delfino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St. annastraat 236, Pizzeria eetcafe Delfino, overname bestaand bedrijf (St. annastraat 23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60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8</text:p>
            <text:p text:style-name="common-al">
            <text:span text:style-name="nadrukvet">Definitieve beschikking verzonden: </text:span>07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19 tot en met 18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AA6729-01AC-479A-BB4E-39C3C0CAD3A0" xlink:type="simple">http://www.nijmegen.nl/vergunningpagina/?guid=70AA6729-01AC-479A-BB4E-39C3C0CAD3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236: St. annastraat 236, Pizzeria eetcafe Delfino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46</meta:user-defined>
    <meta:user-defined meta:name="OVERHEIDop.GmbID/DC.identifier">gmb-2019-5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