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45: Kelfkensbos 45, De Pelgrim,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Kelfkensbos 45, De Pelgrim, overname bestaand bedrijf DHW (Kelfkensbos 4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46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9</text:p>
            <text:p text:style-name="common-al">
            <text:span text:style-name="nadrukvet">Definitieve beschikking verzonden: </text:span>07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19 tot en met 18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832DA1-E0E6-43BC-BF58-A688FD9D1AF5" xlink:type="simple">http://www.nijmegen.nl/vergunningpagina/?guid=ED832DA1-E0E6-43BC-BF58-A688FD9D1A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45: Kelfkensbos 45, De Pelgrim, overname bestaand bedrijf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44</meta:user-defined>
    <meta:user-defined meta:name="OVERHEIDop.GmbID/DC.identifier">gmb-2019-5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