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8: van Welderenstraat 88, B.V. Le Souk d'Orient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van Welderenstraat 88, B.V. Le Souk d'Orient, vestiging nieuw bedrijf (van Welderenstraat 8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47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2-2018</text:p>
            <text:p text:style-name="common-al">
            <text:span text:style-name="nadrukvet">Definitieve beschikking verzonden: </text:span>07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19 tot en met 18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2EF57B-820A-436C-94E3-B135145D924E" xlink:type="simple">http://www.nijmegen.nl/vergunningpagina/?guid=872EF57B-820A-436C-94E3-B135145D92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88: van Welderenstraat 88, B.V. Le Souk d'Orient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43</meta:user-defined>
    <meta:user-defined meta:name="OVERHEIDop.GmbID/DC.identifier">gmb-2019-5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