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1944 72: Plein1944 72 Adams eethuis Mix Bijschrijven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19</text:p>
            <text:p text:style-name="common-al">
            <text:span text:style-name="nadrukvet">Omschrijving: </text:span>Plein1944 72 Adams eethuis Mix Bijschrijven leidinggevende (Plein1944 7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72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9</text:p>
            <text:p text:style-name="common-al">
            <text:span text:style-name="nadrukvet">Definitieve beschikking verzonden: </text:span>07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19 tot en met 18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21BBF35-0160-4603-B9C3-89B10A6E4E53" xlink:type="simple">http://www.nijmegen.nl/vergunningpagina/?guid=121BBF35-0160-4603-B9C3-89B10A6E4E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4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4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4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1944 72: Plein1944 72 Adams eethuis Mix Bijschrijven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40</meta:user-defined>
    <meta:user-defined meta:name="OVERHEIDop.GmbID/DC.identifier">gmb-2019-56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E 5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0.56 428749.23</meta:user-defined>
    <meta:user-defined meta:name="OVERHEIDop.versieInformatie"/>
  </office:meta>
</office:document-meta>
</file>