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en van het pand | Voor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JL | Voorstraat 63 | het brandveilig gebruiken van het pand | 3-1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en van het pand | Voor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24</meta:user-defined>
    <meta:user-defined meta:name="OVERHEIDop.GmbID/DC.identifier">gmb-2019-5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JL 63</meta:user-defined>
    <meta:user-defined meta:name="OVERHEIDop.woonplaats">Delf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47 447844</meta:user-defined>
    <meta:user-defined meta:name="OVERHEIDop.versieInformatie"/>
  </office:meta>
</office:document-meta>
</file>