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 Houtstraat: Omzetting marktplaats naar vaste standplaats, Ph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Omzetting marktplaats naar vaste standplaats, Phan (Augustijnenstraat  Hou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474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8</text:p>
            <text:p text:style-name="common-al">
            <text:span text:style-name="nadrukvet">Definitieve beschikking verzonden: </text:span>0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aart 2019 tot en met 1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9C68AD-43C0-4E8A-8C0D-FDD193DB6C89" xlink:type="simple">http://www.nijmegen.nl/vergunningpagina/?guid=169C68AD-43C0-4E8A-8C0D-FDD193DB6C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3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jnenstraat  Houtstraat: Omzetting marktplaats naar vaste standplaats, Ph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39</meta:user-defined>
    <meta:user-defined meta:name="OVERHEIDop.GmbID/DC.identifier">gmb-2019-5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N 30</meta:user-defined>
    <meta:user-defined meta:name="OVERHEID.PostcodeHuisnummer/OVERHEIDop.postcodeHuisnummer">6511KD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05 428823.62</meta:user-defined>
    <meta:user-defined meta:name="OVERHEID.EPSG28992/DC.spatial">187767.52 428804.03</meta:user-defined>
    <meta:user-defined meta:name="OVERHEIDop.versieInformatie"/>
  </office:meta>
</office:document-meta>
</file>