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113, Steinsedijk 51, 2851 LC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heeft de gemeente een aanvraag ontvangen voor een omgevingsvergunning voor het bouwen van een loods/schapenstal op een agrarisch perceel op locatie Steinsedijk 51, 2851 LC in Haastrecht. De aanvraag is geregistreerd onder zaaknummer SXO-2019011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90113, Steinsedijk 51, 2851 LC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35</meta:user-defined>
    <meta:user-defined meta:name="OVERHEIDop.GmbID/DC.identifier">gmb-2019-5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C 5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401 447299</meta:user-defined>
    <meta:user-defined meta:name="OVERHEIDop.versieInformatie"/>
  </office:meta>
</office:document-meta>
</file>