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nackpunt oliebollen, Jonas Daniel Meij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 evenementenvergunning</text:p>
            <text:p text:style-name="common-al">Voor: Meurs</text:p>
            <text:p text:style-name="common-al">Locatie: Jonas Daniel Meijerplaats</text:p>
            <text:p text:style-name="common-al">Datum: 26 en 27 april 2019</text:p>
            <text:p text:style-name="common-al">Dossiernummer: 324816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232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32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32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snackpunt oliebollen, Jonas Daniel Meij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232</meta:user-defined>
    <meta:user-defined meta:name="OVERHEIDop.GmbID/DC.identifier">gmb-2019-5623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Beijerplaat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87 443786</meta:user-defined>
    <meta:user-defined meta:name="OVERHEIDop.versieInformatie"/>
  </office:meta>
</office:document-meta>
</file>