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nackpunt vis, Jonas Daniel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T. Koelewijn</text:p>
            <text:p text:style-name="common-al">Locatie: Jonas Daniel Meijerplaats</text:p>
            <text:p text:style-name="common-al">Datum:   27 april 2019</text:p>
            <text:p text:style-name="common-al">Dossiernummer: 32571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22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2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2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nackpunt vis, Jonas Daniel Meij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229</meta:user-defined>
    <meta:user-defined meta:name="OVERHEIDop.GmbID/DC.identifier">gmb-2019-562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Beijer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7 443786</meta:user-defined>
    <meta:user-defined meta:name="OVERHEIDop.versieInformatie"/>
  </office:meta>
</office:document-meta>
</file>