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Pauwstraat t.h.v. nr. 17, het tijdelijk plaatsen van 2 containers en 2 bedrijfswagens van 19 t/m 28 februari 2019, 2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Pauwstraat t.h.v. nr. 17, het tijdelijk plaatsen van 2 containers en 2 bedrijfswagens van 19 t/m 28 februari 2019, 26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2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Pauwstraat t.h.v. nr. 17, het tijdelijk plaatsen van 2 containers en 2 bedrijfswagens van 19 t/m 28 februari 2019, 2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26</meta:user-defined>
    <meta:user-defined meta:name="OVERHEIDop.GmbID/DC.identifier">gmb-2019-5622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T 17</meta:user-defined>
    <meta:user-defined meta:name="OVERHEIDop.woonplaats">Amersfoort</meta:user-defined>
    <meta:user-defined meta:name="OVERHEIDop.straatnaam">Pauw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5 462647</meta:user-defined>
    <meta:user-defined meta:name="OVERHEIDop.versieInformatie"/>
  </office:meta>
</office:document-meta>
</file>