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Jansplein,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Belangenvereniging Jansplein</text:p>
            <text:p text:style-name="common-al">Locatie: Jansplein</text:p>
            <text:p text:style-name="common-al">Datum:  26 en 27 april 2019</text:p>
            <text:p text:style-name="common-al">Dossiernummer: 33038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2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Jansplein,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21</meta:user-defined>
    <meta:user-defined meta:name="OVERHEIDop.GmbID/DC.identifier">gmb-2019-56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3943</meta:user-defined>
    <meta:user-defined meta:name="OVERHEIDop.versieInformatie"/>
  </office:meta>
</office:document-meta>
</file>