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genstraat 12, 5253 BG, Nieuwkuijk, plaatsen nokverhoge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nokverhogende dakkapel aan de Wilgenstraat 12 in Nieuwkuijk. De aanvraag is bij de gemeente bekend onder nummer 5830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1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ilgenstraat 12, 5253 BG, Nieuwkuijk, plaatsen nokverhoge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18</meta:user-defined>
    <meta:user-defined meta:name="OVERHEIDop.GmbID/DC.identifier">gmb-2019-56218</meta:user-defined>
    <meta:user-defined meta:name="OVERHEID.TaxonomieBeleidsagenda/OVERHEID.category">Ruimte en infrastructuur | Organisatie en beleid</meta:user-defined>
    <meta:user-defined meta:name="OVERHEIDop.referentienummer">583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BG 12</meta:user-defined>
    <meta:user-defined meta:name="OVERHEIDop.woonplaats">Nieuwkuijk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3 411215</meta:user-defined>
    <meta:user-defined meta:name="OVERHEIDop.versieInformatie"/>
  </office:meta>
</office:document-meta>
</file>