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Nabuccostraat 3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Nabuccostraat 3, het verwijderen van asbesthoudend materiaal, Rechtsmiddel: Geen. Ter informatie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17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217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Nabuccostraat 3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217</meta:user-defined>
    <meta:user-defined meta:name="OVERHEIDop.GmbID/DC.identifier">gmb-2019-5621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3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19 462451</meta:user-defined>
    <meta:user-defined meta:name="OVERHEIDop.versieInformatie"/>
  </office:meta>
</office:document-meta>
</file>