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de Weesdijk 29a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7 maart 2019 is een verlenging ontheffing voorwerp op of aan de weg verzonden voor het plaatsen van een (puin) container, steiger, uitstallingen, ingebruikname 4 parkeerplaatsen en anders namelijk bouwhekken/ bouwlint op Weesdijk 29a, 4132 BK te Vianen, ten behoeve van het verrichten van bouwwerkzaamheden. De periode van 9 maanden vanaf 21 januari 2019 tot en met uiterlijk 21 september 2019 is gewijzigd.</text:p>
            <text:p text:style-name="common-al">De periode is gewijzigd naar 21 januari 2019 tot en met 3 oktober 2019 en van 14 oktober 2019 tot en met februari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Een bezwaarschrift heeft geen schorsende werking, daarvoor moet u een voorlopige voorziening vragen bij de voorzieningenrechter van de Rechtbank Rotterdam,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1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voor de Weesdijk 29a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15</meta:user-defined>
    <meta:user-defined meta:name="OVERHEIDop.GmbID/DC.identifier">gmb-2019-56215</meta:user-defined>
    <meta:user-defined meta:name="OVERHEID.TaxonomieBeleidsagenda/OVERHEID.category">Openbare orde en veiligheid | Organisatie en beleid</meta:user-defined>
    <meta:user-defined meta:name="OVERHEIDop.referentienummer">4726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BK 29</meta:user-defined>
    <meta:user-defined meta:name="OVERHEIDop.woonplaats">Vianen</meta:user-defined>
    <meta:user-defined meta:name="OVERHEIDop.straatnaam">Wees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885 445126</meta:user-defined>
    <meta:user-defined meta:name="OVERHEIDop.versieInformatie"/>
  </office:meta>
</office:document-meta>
</file>