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E OPER 37 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op het perceel De Oper 37 te Nes </text:p>
            <text:p text:style-name="common-al">(07 maart 2019).</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211</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211</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211</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E OPER 37 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211</meta:user-defined>
    <meta:user-defined meta:name="OVERHEIDop.GmbID/DC.identifier">gmb-2019-562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4PJ 37</meta:user-defined>
    <meta:user-defined meta:name="OVERHEIDop.woonplaats">Nes</meta:user-defined>
    <meta:user-defined meta:name="OVERHEIDop.straatnaam">De Oper</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6073 563536</meta:user-defined>
    <meta:user-defined meta:name="OVERHEIDop.versieInformatie"/>
  </office:meta>
</office:document-meta>
</file>