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ini 87 in Soesterberg</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een aanvraag ontvangen voor een omgevingsvergunning voor het uitbreiden van een woonhuis aan de voorzijde op locatie Gemini 87 in Soesterberg. De aanvraag is geregistreerd onder zaaknummer OV-2019-000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2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mini 87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621</meta:user-defined>
    <meta:user-defined meta:name="OVERHEIDop.GmbID/DC.identifier">gmb-2019-5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KP 8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45.63 458712.14</meta:user-defined>
    <meta:user-defined meta:name="OVERHEIDop.versieInformatie"/>
  </office:meta>
</office:document-meta>
</file>