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Jansplaats Dansplaats,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Belangenvereniging Jansplaats</text:p>
            <text:p text:style-name="common-al">Locatie: Jansplaats</text:p>
            <text:p text:style-name="common-al">Datum:  26 en 27 april 2019</text:p>
            <text:p text:style-name="common-al">Dossiernummer: 32855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0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Jansplaats Dansplaats,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08</meta:user-defined>
    <meta:user-defined meta:name="OVERHEIDop.GmbID/DC.identifier">gmb-2019-562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26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