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ap en snackpunt, Gele Rijders 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Restaurant Koi</text:p>
            <text:p text:style-name="common-al">Locatie: Gele Rijders Plein 2</text:p>
            <text:p text:style-name="common-al">Datum:  27 april 2019</text:p>
            <text:p text:style-name="common-al">Dossiernummer: 32520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20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0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0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tap en snackpunt, Gele Rijders 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205</meta:user-defined>
    <meta:user-defined meta:name="OVERHEIDop.GmbID/DC.identifier">gmb-2019-562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N 2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51 444002</meta:user-defined>
    <meta:user-defined meta:name="OVERHEIDop.versieInformatie"/>
  </office:meta>
</office:document-meta>
</file>