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es Wattlaan tegenover huisnummer 9, 5151 DP, Drunen, aanlegg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februari 2019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40 parkeerplaatsen aan de James Wattlaan tegenover huisnummer 9 in Drunen. De aanvraag is bij de gemeente bekend onder nummer 582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James Wattlaan tegenover huisnummer 9, 5151 DP, Drunen, aanlegg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04</meta:user-defined>
    <meta:user-defined meta:name="OVERHEIDop.GmbID/DC.identifier">gmb-2019-56204</meta:user-defined>
    <meta:user-defined meta:name="OVERHEID.TaxonomieBeleidsagenda/OVERHEID.category">Ruimte en infrastructuur | Organisatie en beleid</meta:user-defined>
    <meta:user-defined meta:name="OVERHEIDop.referentienummer">582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P 9</meta:user-defined>
    <meta:user-defined meta:name="OVERHEIDop.woonplaats">Drunen</meta:user-defined>
    <meta:user-defined meta:name="OVERHEIDop.straatnaam">James Wat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66 412004</meta:user-defined>
    <meta:user-defined meta:name="OVERHEIDop.versieInformatie"/>
  </office:meta>
</office:document-meta>
</file>