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ayenesterlaan 15, 2019-02028, verbouwing zij- en achtergevel en beperkte uitbouw, 5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0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0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0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rayenesterlaan 15, 2019-02028, verbouwing zij- en achtergevel en beperkte uitbouw, 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203</meta:user-defined>
    <meta:user-defined meta:name="OVERHEIDop.GmbID/DC.identifier">gmb-2019-562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H 15</meta:user-defined>
    <meta:user-defined meta:name="OVERHEIDop.woonplaats">Haarlem</meta:user-defined>
    <meta:user-defined meta:name="OVERHEIDop.straatnaam">Crayenest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87 486265</meta:user-defined>
    <meta:user-defined meta:name="OVERHEIDop.versieInformatie"/>
  </office:meta>
</office:document-meta>
</file>