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bouw, strijdig gebruik gronden/bouwwerken met RO: 279 studio's en 77 parkeerplaatsen bouwen | Pierre van Hauwelaan 0</text:p>
      <text:section text:name="zakelijke-mededeling_id1-3-2" text:style-name="zakelijke-mededeling">
        <text:section text:name="zakelijke-mededeling-tekst_id1-3-2-1" text:style-name="zakelijke-mededeling-tekst">
          <text:section text:name="tekst_id1-3-2-1-1" text:style-name="tekst">
            <text:p text:style-name="common-al">2625 xx | Pierre van Hauwelaan 0 | bouw, strijdig gebruik gronden/bouwwerken met RO: 279 studio's en 77 parkeerplaatsen bouwen | nieuwe beslisdatum: 14-12-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620</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20</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20</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bouw, strijdig gebruik gronden/bouwwerken met RO: 279 studio's en 77 parkeerplaatsen bouwen | Pierre van Hauwelaan 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5620</meta:user-defined>
    <meta:user-defined meta:name="OVERHEIDop.GmbID/DC.identifier">gmb-2019-5620</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meta:user-defined>
    <meta:user-defined meta:name="OVERHEIDop.woonplaats">Delft</meta:user-defined>
    <meta:user-defined meta:name="OVERHEIDop.straatnaam">Pierre van Hauwe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610 445802</meta:user-defined>
    <meta:user-defined meta:name="OVERHEIDop.versieInformatie"/>
  </office:meta>
</office:document-meta>
</file>