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Langestraat 76, Cavaleriestraat t.h.v. nr. 2, 2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Langestraat 76, Cavaleriestraat t.h.v. nr. 2, 26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9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9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9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Langestraat 76, Cavaleriestraat t.h.v. nr. 2, 2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96</meta:user-defined>
    <meta:user-defined meta:name="OVERHEIDop.GmbID/DC.identifier">gmb-2019-5619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C 2</meta:user-defined>
    <meta:user-defined meta:name="OVERHEIDop.woonplaats">Amersfoort</meta:user-defined>
    <meta:user-defined meta:name="OVERHEIDop.straatnaam">Cavaleri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8 462915</meta:user-defined>
    <meta:user-defined meta:name="OVERHEIDop.versieInformatie"/>
  </office:meta>
</office:document-meta>
</file>