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Beethovenweg 29, het tijdelijk plaatsen van een kraan op 18 maart 2019, 2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Beethovenweg 29, het tijdelijk plaatsen van een kraan op 18 maart 2019, 27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9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Beethovenweg 29, het tijdelijk plaatsen van een kraan op 18 maart 2019, 2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94</meta:user-defined>
    <meta:user-defined meta:name="OVERHEIDop.GmbID/DC.identifier">gmb-2019-5619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C 29a</meta:user-defined>
    <meta:user-defined meta:name="OVERHEIDop.woonplaats">Amersfoort</meta:user-defined>
    <meta:user-defined meta:name="OVERHEIDop.straatnaam">Beethov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42 462655</meta:user-defined>
    <meta:user-defined meta:name="OVERHEIDop.versieInformatie"/>
  </office:meta>
</office:document-meta>
</file>