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het realiseren van een zonnepark op het perceel Rijksweg A1/N345</text:p>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8-vas1 van 8 maart 2019 voor het het realiseren van een zonnepark en het afwijken van het bestemmingsplan Buitengebied Noord-Oost op het perceel Rijksweg A1/N345 (ter hoogte van de carpoolplaats De Kar) gemeente Apeldoorn, sectie F, nummer 10050 en Apeldoorn, sectie F, nummer 8703.</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9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het realiseren van een zonnepark op het perceel Rijksweg A1/N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93</meta:user-defined>
    <meta:user-defined meta:name="OVERHEIDop.GmbID/DC.identifier">gmb-2019-56193</meta:user-defined>
    <meta:user-defined meta:name="OVERHEID.TaxonomieBeleidsagenda/OVERHEID.category">Ruimte en infrastructuur | Organisatie en beleid</meta:user-defined>
    <meta:user-defined meta:name="OVERHEIDop.referentienummer">NL.IMRO.0200.ov1058-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R 50</meta:user-defined>
    <meta:user-defined meta:name="OVERHEIDop.woonplaats">Klarenbeek</meta:user-defined>
    <meta:user-defined meta:name="OVERHEIDop.straatnaam">Leigraa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925 467264</meta:user-defined>
    <meta:user-defined meta:name="OVERHEIDop.versieInformatie"/>
  </office:meta>
</office:document-meta>
</file>