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hoekse Molenweg 17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9 een besluit genomen op de aanvraag met zaaknummer O-2019-0064 voor een omgevingsvergunning voor het oprichten van een erker op locatie Achterhoekse Molenweg 17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19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chterhoekse Molenweg 17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192</meta:user-defined>
    <meta:user-defined meta:name="OVERHEIDop.GmbID/DC.identifier">gmb-2019-56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GJ 17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687.5 477214.9</meta:user-defined>
    <meta:user-defined meta:name="OVERHEID.EPSG28992/DC.spatial">250681.1 477202.35</meta:user-defined>
    <meta:user-defined meta:name="OVERHEIDop.versieInformatie"/>
  </office:meta>
</office:document-meta>
</file>