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en Brouwer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19 een besluit genomen op de aanvraag met zaaknummer O-2018-0650 voor een omgevingsvergunning voor het oprichten van een woonhuis en het hebben van een uitweg op locatie Adriaen Brouwer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1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driaen Brouwerstraat 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5619</meta:user-defined>
    <meta:user-defined meta:name="OVERHEIDop.GmbID/DC.identifier">gmb-2019-5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PR 2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295.01 478277.46</meta:user-defined>
    <meta:user-defined meta:name="OVERHEIDop.versieInformatie"/>
  </office:meta>
</office:document-meta>
</file>