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kelaarsbru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19 heeft de gemeente een aanvraag ontvangen voor het uitvoeren van werkzaamheden ten behoeve van het ontgraven en egaliseren van de grond op het perceel op locatie Hakkelaarsbrug 3 te Muiderberg. De aanvraag is geregistreerd onder zaaknummer HZ_WABO-19-0392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kkelaarsbrug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84</meta:user-defined>
    <meta:user-defined meta:name="OVERHEIDop.GmbID/DC.identifier">gmb-2019-5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R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49 481146</meta:user-defined>
    <meta:user-defined meta:name="OVERHEIDop.versieInformatie"/>
  </office:meta>
</office:document-meta>
</file>