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tationslaan 10-12,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>Locatie: Stationslaan 10-12, Bovenkarspel  </text:p>
            <text:p text:style-name="common-al">Voor: het vestigen van een fitnessruimte (24/7)  </text:p>
            <text:p text:style-name="common-al">Datum ontvangst aanvraag: 5 maart 2019</text:p>
            <text:p text:style-name="common-al"/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/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6176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76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76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Stationslaan 10-12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176</meta:user-defined>
    <meta:user-defined meta:name="OVERHEIDop.GmbID/DC.identifier">gmb-2019-56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KZ 10</meta:user-defined>
    <meta:user-defined meta:name="OVERHEIDop.woonplaats">Bovenkarspel</meta:user-defined>
    <meta:user-defined meta:name="OVERHEIDop.straatnaam">Stationslaan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752 523339</meta:user-defined>
    <meta:user-defined meta:name="OVERHEIDop.versieInformatie"/>
  </office:meta>
</office:document-meta>
</file>